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c3db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5c3db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05c3db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normal" officeooo:paragraph-rsid="0005c3db" style:font-size-asian="14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5c3db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officeooo:paragraph-rsid="0005c3db" style:font-weight-asian="bold" style:font-weight-complex="bold"/>
    </style:style>
    <style:style style:name="P7" style:family="paragraph" style:parent-style-name="Standard">
      <style:text-properties officeooo:paragraph-rsid="0005c3db"/>
    </style:style>
    <style:style style:name="P8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paragraph-rsid="0005c3db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14pt" fo:font-weight="bold" officeooo:paragraph-rsid="0005c3db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356cm" fo:text-align="justify" style:justify-single-word="false" fo:text-indent="0cm" style:auto-text-indent="false"/>
      <style:text-properties fo:font-size="14pt" officeooo:paragraph-rsid="0005c3db" style:font-size-asian="14pt" style:font-size-complex="14pt"/>
    </style:style>
    <style:style style:name="P11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paragraph-rsid="0005c3d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officeooo:paragraph-rsid="0005c3d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c3db"/>
    </style:style>
    <style:style style:name="P14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05c3db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1">заседания управляющего совета</text:p>
      <text:p text:style-name="P3"/>
      <text:p text:style-name="P7"><text:span text:style-name="T1">04 июня 2012 года<text:tab/><text:tab/><text:tab/><text:tab/><text:tab/><text:tab/><text:tab/><text:tab/> <text:s text:c="17"/>№1</text:span></text:p>
      <text:p text:style-name="P3"/>
      <text:p text:style-name="P2">Присутствовали:</text:p>
      <text:p text:style-name="P10">Борзенкова Е.Н., Богданова Л.А., Плаунова Т.Ю., <text:s/>Климова Н.П., Стрельцова С.И., Соколкина Е.Н., Самодурова О.В..</text:p>
      <text:p text:style-name="P10"/>
      <text:p text:style-name="P11">Повестка дня:</text:p>
      <text:p text:style-name="P12">1. Предварительный отчетный доклад директора школы.</text:p>
      <text:p text:style-name="P13"><text:span text:style-name="T2">2. Планирование работы щколы на 2012-2013 уч.год.</text:span></text:p>
      <text:p text:style-name="P12"/>
      <text:p text:style-name="P13"><text:span text:style-name="T3">По первому вопросу</text:span><text:span text:style-name="T2"> слушали директора школы Климову Н.П., которая осветила предварительный отчетный доклад по двум направлениям: образовательная деятельность и финансовая деятельность. Был отмечен достаточный уровень работы по направлениям: «одаренные дети» (учащиеся активно принимают участие в учебных и воспитательных мероприятиях различного уровня, имеют хорошие результаты), реализация программы «здоровье», социально-педагогическая работа. Недостаточен уровень методической работы педагогов как школы так и дошкольной ступени, проблемный переход педагогов дошкольной ступени по работе с ФГТ. По направлению финансовой деятельности отмечена реализация запланированных мероприятий, а также основное распределение средств субвенций.</text:span></text:p>
      <text:p text:style-name="P13"><text:span text:style-name="T3">По второму вопросу </text:span><text:span text:style-name="T2">Наталья Петровна рассказала о мероприятиях, представляющих к реализации по программе Развития школы, а так же об изменениях, необходимых для увеличения качества образования: качественное введение новых ФГОС в 1и 2 классах, более эффективная программа повышения квалификации педагогов школы.</text:span></text:p>
      <text:p text:style-name="P13"><text:span text:style-name="T3">Решили: </text:span><text:span text:style-name="T2">разработать план методических мероприятий, обеспечивающих помощь педагогам дошкольной ступени в учебно-воспитательной деятельности при ФГТ, предусмотреть совместные мероприятия педагогов школы и дошкольной ступени <text:s/>в плане методической и внеурочной деятельности, обеспечивающих преемственность в обучении и воспитании воспитанников и учащихся в связи с новыми требованиями государства.</text:span></text:p>
      <text:p text:style-name="P14"/>
      <text:p text:style-name="P14"/>
      <text:p text:style-name="P14"/>
      <text:p text:style-name="P5"><text:span text:style-name="T2"><text:s text:c="60"/>Секретарь:__________Л.А.Богданова</text:span></text:p>
      <text:p text:style-name="P6"/>
      <text:p text:style-name="P4"><text:tab/><text:tab/><text:tab/><text:tab/><text:tab/><text:tab/>Председатель:________Е.Н.Борзенков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6S</meta:editing-duration>
    <meta:editing-cycles>3</meta:editing-cycles>
    <meta:generator>OpenOffice.org/3.2$Win32 OpenOffice.org_project/320m19$Build-9505</meta:generator>
    <dc:date>2014-08-07T09:40:34.93</dc:date>
    <meta:document-statistic meta:table-count="0" meta:image-count="0" meta:object-count="0" meta:page-count="1" meta:paragraph-count="13" meta:word-count="209" meta:character-count="1892"/>
    <meta:user-defined meta:name="Info 1"/>
    <meta:user-defined meta:name="Info 2"/>
    <meta:user-defined meta:name="Info 3"/>
    <meta:user-defined meta:name="Info 4"/>
  </office:meta>
</office:document-meta>
</file>