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13a03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13a03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013a03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13a03"/>
    </style:style>
    <style:style style:name="P5" style:family="paragraph" style:parent-style-name="Standard">
      <style:text-properties officeooo:paragraph-rsid="00013a03"/>
    </style:style>
    <style:style style:name="P6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officeooo:paragraph-rsid="00013a0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14pt" fo:font-weight="bold" officeooo:paragraph-rsid="00013a03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fo:font-size="14pt" officeooo:paragraph-rsid="00013a03" style:font-size-asian="14pt" style:font-size-complex="14pt"/>
    </style:style>
    <style:style style:name="P9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officeooo:paragraph-rsid="00013a0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3a03"/>
    </style:style>
    <style:style style:name="P11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13a03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1">заседания управляющего совета</text:p>
      <text:p text:style-name="P3"/>
      <text:p text:style-name="P5"><text:span text:style-name="T1">26 ноября 2012 года<text:tab/><text:tab/><text:tab/><text:tab/><text:tab/><text:tab/><text:tab/><text:tab/> <text:s text:c="16"/>№ 2</text:span></text:p>
      <text:p text:style-name="P3"/>
      <text:p text:style-name="P2">Присутствовали:</text:p>
      <text:p text:style-name="P8">Борзенкова Е.Н., Богданова И.А., Плаунова Т.Ю., <text:s/>Климова Н.П., Стрельцова С.И., Соколкина Е.Н., Самодурова О.В.</text:p>
      <text:p text:style-name="P8"/>
      <text:p text:style-name="P9">Повестка дня:</text:p>
      <text:p text:style-name="P10"><text:span text:style-name="T2">1. Утверждение сметы бюджетного финансирования на 2013год.</text:span></text:p>
      <text:p text:style-name="P10"/>
      <text:p text:style-name="P10"><text:span text:style-name="T3">По первому вопросу </text:span><text:span text:style-name="T2">Климова Н.П. рассказала о распределении средств субвенций. Отметила увеличение средств на основные средства, сохранение расходных средств на приобретение хозяйственных и канцелярских товаров, увеличение средств на услуги (интернет-связь, медицинский осмотр, почтовая подписка). Также было отмечено, что планируется из средств на учебно-наглядные пособия приобретение необходимой учебной литературы для обеспечения программы по программам физической культуры, изобразительного искусства, музыки, трудовое обучение в начальной школе</text:span><text:span text:style-name="T4">. Решили: утвердить смету расходования субвенций на 2013 год.</text:span><text:span text:style-name="T2"> </text:span></text:p>
      <text:p text:style-name="P11"/>
      <text:p text:style-name="P11"/>
      <text:p text:style-name="P4"><text:span text:style-name="T2"><text:s text:c="69"/>Секретарь:__________Л.А.Богданова</text:span></text:p>
      <text:p text:style-name="P6"><text:tab/><text:tab/><text:tab/><text:tab/><text:tab/><text:tab/>Председатель:________Е.Н.Борзенкова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9$Build-9505</meta:generator>
    <dc:date>2014-08-07T09:41:37.01</dc:date>
    <meta:document-statistic meta:table-count="0" meta:image-count="0" meta:object-count="0" meta:page-count="1" meta:paragraph-count="10" meta:word-count="107" meta:character-count="1035"/>
    <meta:user-defined meta:name="Info 1"/>
    <meta:user-defined meta:name="Info 2"/>
    <meta:user-defined meta:name="Info 3"/>
    <meta:user-defined meta:name="Info 4"/>
  </office:meta>
</office:document-meta>
</file>