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be6a8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1be6a8" style:font-size-asian="14pt" style:font-weight-asian="bold" style:font-size-complex="14pt"/>
    </style:style>
    <style:style style:name="P3" style:family="paragraph" style:parent-style-name="Standard">
      <style:text-properties fo:font-size="14pt" officeooo:paragraph-rsid="001be6a8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fo:font-weight="normal" officeooo:paragraph-rsid="001be6a8" style:font-size-asian="14pt" style:font-weight-asian="normal" style:font-size-complex="14pt" style:font-weight-complex="normal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be6a8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officeooo:paragraph-rsid="001be6a8" style:font-weight-asian="bold" style:font-weight-complex="bold"/>
    </style:style>
    <style:style style:name="P7" style:family="paragraph" style:parent-style-name="Standard">
      <style:text-properties officeooo:paragraph-rsid="001be6a8"/>
    </style:style>
    <style:style style:name="P8" style:family="paragraph" style:parent-style-name="Standard">
      <style:paragraph-properties fo:margin-left="0cm" fo:margin-right="-0.78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officeooo:paragraph-rsid="001be6a8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-0.78cm" fo:text-align="center" style:justify-single-word="false" fo:text-indent="0cm" style:auto-text-indent="false"/>
      <style:text-properties fo:font-size="14pt" fo:font-weight="bold" officeooo:paragraph-rsid="001be6a8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be6a8"/>
    </style:style>
    <style:style style:name="P11" style:family="paragraph" style:parent-style-name="Standard">
      <style:paragraph-properties fo:margin-left="0cm" fo:margin-right="-0.356cm" fo:text-align="justify" style:justify-single-word="false" fo:text-indent="0cm" style:auto-text-indent="false"/>
      <style:text-properties officeooo:paragraph-rsid="001be6a8"/>
    </style:style>
    <style:style style:name="P12" style:family="paragraph" style:parent-style-name="Standard">
      <style:paragraph-properties fo:margin-left="0cm" fo:margin-right="-0.356cm" fo:text-align="justify" style:justify-single-word="false" fo:text-indent="0cm" style:auto-text-indent="false"/>
      <style:text-properties fo:font-size="14pt" officeooo:paragraph-rsid="001be6a8" style:font-size-asian="14pt" style:font-size-complex="14pt"/>
    </style:style>
    <style:style style:name="P13" style:family="paragraph" style:parent-style-name="Standard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officeooo:paragraph-rsid="001be6a8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normal" officeooo:paragraph-rsid="001be6a8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officeooo:paragraph-rsid="001be6a8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ТОКОЛ</text:p>
      <text:p text:style-name="P1">заседания управляющего совета</text:p>
      <text:p text:style-name="P3"/>
      <text:p text:style-name="P7"><text:span text:style-name="T1">20 мая 2013 года<text:tab/><text:tab/><text:tab/><text:tab/><text:tab/><text:tab/><text:tab/><text:tab/> <text:s text:c="17"/>№3</text:span></text:p>
      <text:p text:style-name="P3"/>
      <text:p text:style-name="P2">Присутствовали:</text:p>
      <text:p text:style-name="P11"><text:span text:style-name="T1">Борзенкова Е.Н., Богданова Л.А., Плаунова Т.Ю., <text:s/>Климова Н.П., Каримова Г.А., Стрельцова С.И., Соколкина Е.Н., Самодурова О.В., Ромадина К.</text:span></text:p>
      <text:p text:style-name="P12"/>
      <text:p text:style-name="P13">Повестка дня:</text:p>
      <text:p text:style-name="P10"><text:span text:style-name="T2">Согласование Положения о школьной форме в МБОУ Кошурниковской ООШ №22</text:span></text:p>
      <text:p text:style-name="P14"/>
      <text:p text:style-name="P10"><text:span text:style-name="T3">По вопросу заседания </text:span><text:span text:style-name="T2">слушали заместителя директора школы Каримову Г.А., которая, учитывая требования и рекомендации надзорных органов, предложила к обсуждению текст Положения о школьной форме. Борзенкова Е.Н. предложила оставить для использования в повседневной форме брюки и юбки из джинсовых тканей, но было предложено требование к цвету (темно-синий) и к фасону (только классический, без нашивок, наклеек, без заниженной талии).</text:span></text:p>
      <text:p text:style-name="P10"><text:span text:style-name="T3">Решили: </text:span><text:span text:style-name="T2">принять Положение о школьной форме МБОУ Кошурниковской ООШ №22 в предложенном содержании и тексте, разрешить джинсовую одежду с предложенными требованиями к ней.</text:span></text:p>
      <text:p text:style-name="P15"/>
      <text:p text:style-name="P15"/>
      <text:p text:style-name="P15"/>
      <text:p text:style-name="P5"><text:span text:style-name="T2"><text:s text:c="60"/>Секретарь:__________Л.А.Богданова</text:span></text:p>
      <text:p text:style-name="P6"/>
      <text:p text:style-name="P4"><text:tab/><text:tab/><text:tab/><text:tab/><text:tab/><text:tab/>Председатель:________Е.Н.Борзенкова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5S</meta:editing-duration>
    <meta:editing-cycles>3</meta:editing-cycles>
    <meta:generator>OpenOffice.org/3.2$Win32 OpenOffice.org_project/320m19$Build-9505</meta:generator>
    <dc:date>2014-08-07T09:42:34.03</dc:date>
    <meta:document-statistic meta:table-count="0" meta:image-count="0" meta:object-count="0" meta:page-count="1" meta:paragraph-count="11" meta:word-count="125" meta:character-count="1051"/>
    <meta:user-defined meta:name="Info 1"/>
    <meta:user-defined meta:name="Info 2"/>
    <meta:user-defined meta:name="Info 3"/>
    <meta:user-defined meta:name="Info 4"/>
  </office:meta>
</office:document-meta>
</file>