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-0.78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-0.35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-0.356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35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-0.35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-0.35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WW8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-0.356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-0.35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WW8Num12">
      <style:paragraph-properties fo:margin-left="0cm" fo:margin-right="-0.35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-0.35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WW8Num13">
      <style:paragraph-properties fo:margin-left="0cm" fo:margin-right="-0.35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-0.35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-0.35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cm" fo:margin-right="-0.35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cm" fo:margin-right="-0.78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-0.7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ПРОТОКОЛ</text:p>
      <text:p text:style-name="P1">заседания управляющего совета</text:p>
      <text:p text:style-name="P3"/>
      <text:p text:style-name="P3">26 мая 2014 года<text:tab/><text:tab/><text:tab/><text:tab/><text:tab/><text:tab/><text:tab/><text:tab/> <text:s text:c="25"/>№5</text:p>
      <text:p text:style-name="P3"/>
      <text:p text:style-name="P2">Присутствовали:</text:p>
      <text:p text:style-name="P8">Борзенкова Е.Н., Богданова Л.А., Плаунова Т.Ю., <text:s/>Климова Н.П., Каримова Г.А., Стрельцова С.И., Соколкина Е.Н., Самодурова О.В., Малькова А.</text:p>
      <text:p text:style-name="P8"/>
      <text:p text:style-name="P9">Повестка дня:</text:p>
      <text:list xml:id="list5636567857785332466" text:style-name="WW8Num14">
        <text:list-item>
          <text:p text:style-name="P14">Согласование Положения о школьной форме в МБОУ Кошурниковской ООШ №22.</text:p>
        </text:list-item>
        <text:list-item>
          <text:p text:style-name="P14">Согласование режима школы на 2014-2015 учебный год.</text:p>
        </text:list-item>
      </text:list>
      <text:p text:style-name="P10"/>
      <text:p text:style-name="P7"><text:span text:style-name="T2">По первому вопросу заседания </text:span><text:span text:style-name="T1">слушали заместителя директора школы Каримову Г.А., которая, учитывая требования и рекомендации надзорных органов, предложила к обсуждению изменения и дополнения к Положению о школьной форме:</text:span></text:p>
      <text:list xml:id="list5901859412104362068" text:style-name="WW8Num13">
        <text:list-item>
          <text:p text:style-name="P24">исключить джинсовые одежды;</text:p>
        </text:list-item>
        <text:list-item>
          <text:p text:style-name="P24">ограничить цветовую гамму и состав повседневной одежды: для <text:s/>девочек-юбка, брюки темно-синего цвета и блузка голубого цвета, для мальчиков-брюки темно-синего цвета, рубашка-голубого. Борзенкова Е.Н. предложила уведомить каждого родителя об изменениях в школьной форме, прикрепляя к уведомлению образцы цветовой гаммы для юбки, брюк и блузок.</text:p>
        </text:list-item>
      </text:list>
      <text:p text:style-name="P7"><text:span text:style-name="T2">Решили: </text:span><text:span text:style-name="T1">принять Положение о школьной форме МБОУ Кошурниковской ООШ №22 в новой редакции, классным руководителям уведомить каждого родителя, законного представителя под роспись, второй экземпляр уведомления зарегистрировать в журнале входящих документов школы.</text:span></text:p>
      <text:p text:style-name="P7"/>
      <text:p text:style-name="P7"><text:span text:style-name="T2">По второму вопросу заседания </text:span><text:span text:style-name="T1">слушали директора школы Климову Н.П., которая, представила для согласования режим работы школы на 2014-2015 учебный год и рассказала, что в соответствии с методическими рекомендациями (Письмо МоиН Красноярского края №5429 от 17.06.2013 года «О формировании учебных планов для организации образовательного процесса детям с ограниченными возможностями здоровья»), учебными планами и требованиями СанПиН 2.4.2.2821-10 «Санитарно-эпидемиологическое требования к условиям и организации обучения в общеобразовательных учреждениях» режим работы школы содержит 5-ти дневную учебную неделю для 1-3, 5-9 классов по общеобразовательным программам и 3,4 классов по адаптированным программам, 6-ти дневную учебную неделю 5, 7-9 классов по адаптированным программам, 4 класс по общеобразовательной программе, 5-ти дневную неделю для групп дошкольной ступени. Внеклассная деятельность, содержащая занятия спортивной направленности (ОФП), хореографической (группы «Солнышко», «Непоседы») и художественно-эстетической (группы «Палитра», «Школа-театр моды») запланирована на вторую половину дня с 15.00 до 18.00 часов.</text:span></text:p>
      <text:p text:style-name="P7"><text:soft-page-break/><text:span text:style-name="T2">Решили:</text:span><text:span text:style-name="T1"> принять <text:s/>режим работы школы на 2014-2015 учебный год.<text:tab/> </text:span></text:p>
      <text:p text:style-name="P11"/>
      <text:p text:style-name="P18"><text:span text:style-name="T1"><text:s text:c="60"/>Секретарь:__________Е.Н.Соколкина</text:span></text:p>
      <text:p text:style-name="P5"/>
      <text:p text:style-name="P4"><text:tab/><text:tab/><text:tab/><text:tab/><text:tab/><text:tab/>Председатель:________Е.Н.Борзенкова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2z0" style:family="text">
      <style:text-properties style:font-name="Symbol" style:font-name-complex="OpenSymbol"/>
    </style:style>
    <style:style style:name="WW8Num13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8Num1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S</meta:editing-duration>
    <meta:editing-cycles>4</meta:editing-cycles>
    <meta:generator>OpenOffice.org/3.4.1$Win32 OpenOffice.org_project/341m1$Build-9593</meta:generator>
    <dc:date>2014-10-21T11:14:18.06</dc:date>
    <meta:document-statistic meta:table-count="0" meta:image-count="0" meta:object-count="0" meta:page-count="2" meta:paragraph-count="16" meta:word-count="302" meta:character-count="2555"/>
    <meta:user-defined meta:name="Info 1"/>
    <meta:user-defined meta:name="Info 2"/>
    <meta:user-defined meta:name="Info 3"/>
    <meta:user-defined meta:name="Info 4"/>
  </office:meta>
</office:document-meta>
</file>