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362cm" fo:margin-left="2.328cm" table:align="left"/>
    </style:style>
    <style:style style:name="Таблица2.A" style:family="table-column">
      <style:table-column-properties style:column-width="7.712cm"/>
    </style:style>
    <style:style style:name="Таблица2.B" style:family="table-column">
      <style:table-column-properties style:column-width="7.64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5.627cm"/>
    </style:style>
    <style:style style:name="Таблица5.B" style:family="table-column">
      <style:table-column-properties style:column-width="5.623cm"/>
    </style:style>
    <style:style style:name="Таблица5.C" style:family="table-column">
      <style:table-column-properties style:column-width="5.63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91cm" fo:border="0.002cm solid #000000"/>
    </style:style>
    <style:style style:name="Таблица5.C1" style:family="table-cell">
      <style:table-cell-properties fo:padding="0.191cm" fo:border-left="none" fo:border-right="0.002cm solid #000000" fo:border-top="0.002cm solid #000000" fo:border-bottom="0.002cm solid #000000"/>
    </style:style>
    <style:style style:name="Таблица5.A6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5.C6" style:family="table-cell">
      <style:table-cell-properties fo:padding="0.191cm" fo:border-left="none" fo:border-right="0.002cm solid #000000" fo:border-top="none" fo:border-bottom="0.002cm solid #000000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B" style:family="table-column">
      <style:table-column-properties style:column-width="5.623cm"/>
    </style:style>
    <style:style style:name="Таблица3.C" style:family="table-column">
      <style:table-column-properties style:column-width="5.6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191cm" fo:border="0.002cm solid #000000"/>
    </style:style>
    <style:style style:name="Таблица3.C1" style:family="table-cell">
      <style:table-cell-properties fo:padding="0.191cm" fo:border-left="none" fo:border-right="0.002cm solid #000000" fo:border-top="0.002cm solid #000000" fo:border-bottom="0.002cm solid #000000"/>
    </style:style>
    <style:style style:name="Таблица3.A6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3.C6" style:family="table-cell">
      <style:table-cell-properties fo:padding="0.191cm" fo:border-left="none" fo:border-right="0.002cm solid #000000" fo:border-top="none" fo:border-bottom="0.002cm solid #000000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B" style:family="table-column">
      <style:table-column-properties style:column-width="5.623cm"/>
    </style:style>
    <style:style style:name="Таблица4.C" style:family="table-column">
      <style:table-column-properties style:column-width="5.63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91cm" fo:border="0.002cm solid #000000"/>
    </style:style>
    <style:style style:name="Таблица4.C1" style:family="table-cell">
      <style:table-cell-properties fo:padding="0.191cm" fo:border-left="none" fo:border-right="0.002cm solid #000000" fo:border-top="0.002cm solid #000000" fo:border-bottom="0.002cm solid #000000"/>
    </style:style>
    <style:style style:name="Таблица4.A6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4.C6" style:family="table-cell">
      <style:table-cell-properties fo:padding="0.191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.291cm" fo:text-indent="1.249cm" style:auto-text-indent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.291cm" fo:text-align="justify" style:justify-single-word="false" fo:text-indent="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 style:list-style-name="L1">
      <style:paragraph-properties fo:margin-top="0cm" fo:margin-bottom="0cm" fo:text-align="justify" style:justify-single-word="false"/>
    </style:style>
    <style:style style:name="P22" style:family="paragraph" style:parent-style-name="List_20_Paragraph">
      <style:paragraph-properties fo:margin-left="3.789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2.51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>
      <style:paragraph-properties fo:margin-left="2.519cm" fo:margin-right="0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2.521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fo:background-color="#ffffff" style:font-size-asian="14pt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en" fo:country="US" fo:font-weight="bold" fo:background-color="#ffffff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18" style:family="text">
      <style:text-properties style:font-name="Times New Roman" fo:font-size="14pt" fo:background-color="#ffffff" style:font-size-asian="14pt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21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style:text-position="super 58%" style:font-name="Times New Roman" fo:font-size="14pt" fo:background-color="#ffffff" style:font-size-asian="14pt" style:font-name-complex="Times New Roman1" style:font-size-complex="14pt"/>
    </style:style>
    <style:style style:name="T23" style:family="text">
      <style:text-properties style:font-name="Times New Roman CYR" fo:font-size="14pt" fo:background-color="#ffffff" style:font-size-asian="14pt" style:font-name-complex="Times New Roman CYR1" style:font-size-complex="14pt"/>
    </style:style>
    <text:list-style style:name="L1">
      <text:list-level-style-bullet text:level="1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Открытое логопедическое занятие «Дифференциация согласных звуков, имеющих артикуляционное сходство [</text:span><text:span text:style-name="T2">ц</text:span><text:span text:style-name="T1">] – [</text:span><text:span text:style-name="T2">ч</text:span><text:span text:style-name="T1">]»</text:span></text:p>
      <text:p text:style-name="P2"/>
      <text:p text:style-name="P2"/>
      <text:p text:style-name="P6"><text:span text:style-name="T3">Цель: </text:span><text:span text:style-name="T6">формировать умение различать звуки Ц–Ч в устной и письменной речи на в слогах, словах и предложениях. </text:span></text:p>
      <text:p text:style-name="P6"><text:span text:style-name="T3">Задачи: <text:s/></text:span></text:p>
      <text:p text:style-name="P8"><text:span text:style-name="T3">обучающая – </text:span><text:span text:style-name="T6">обучать навыкам звукового и слогового анализа и синтеза, проводить подготовительную работу к формированию навыков самостоятельного словообразования, построения словосочетаний и связных высказываний;</text:span></text:p>
      <text:p text:style-name="P8"><text:span text:style-name="T3">коррекционная –</text:span><text:span text:style-name="T6"> формировать умение различать на <text:s/>слух, в устной речи <text:s/>и на письме звуки <text:s/>[Ц] и [Ч].</text:span><text:span text:style-name="T7"> </text:span><text:span text:style-name="T6">Буквы </text:span><text:span text:style-name="T3"><text:s/></text:span><text:span text:style-name="T6">Цц <text:s/>и Чч;</text:span><text:span text:style-name="T3"> <text:s text:c="3"/></text:span></text:p>
      <text:p text:style-name="P6"><text:span text:style-name="T3">развивающая – </text:span><text:span text:style-name="T6">развивать фонематическое внимание, память, мышление;</text:span></text:p>
      <text:p text:style-name="P6"><text:span text:style-name="T3">воспитательная – </text:span><text:span text:style-name="T6">развивать познавательную активность, интерес к приобретению новых знаний.</text:span></text:p>
      <text:p text:style-name="P6"><text:span text:style-name="T3">Оборудование: </text:span><text:span text:style-name="T6">карточки, раздаточный материал, сюжетные картинки. </text:span></text:p>
      <text:p text:style-name="P5"><text:span text:style-name="T3">Ход занятия</text:span></text:p>
      <text:p text:style-name="P5"><text:span text:style-name="T13">I</text:span><text:span text:style-name="T3">. Введение в тему занятия. <text:line-break/></text:span><text:span text:style-name="T6"> <text:tab/>Логопед читает отрывки из стихотворений. Учащиеся слушают и выделяют звуки, повторяющиеся чаще других. <text:line-break/>Моем, моем трубочиста <text:line-break/>чисто, чисто, чисто, чисто! <text:line-break/>Будет, будет трубочист <text:line-break/>чист, чист, чист! <text:line-break/>Любовалась цыплятами курица, <text:line-break/>Что ни цыплёнок, то умница. </text:span></text:p>
      <text:p text:style-name="P9"><text:span text:style-name="T13">II</text:span><text:span text:style-name="T3">. Сообщение темы занятия. </text:span></text:p>
      <text:p text:style-name="P10"><text:span text:style-name="T6">С помощью логопеда дети делают вывод о том, какие звуки они будут различать на данном занятии. Логопед сообщает тему занятия. <text:line-break/>- Сегодня мы будем различать звуки ч-ц. <text:line-break/>- Вспомните, пожалуйста, из каких звуков состоит звук [ч</text:span><text:span text:style-name="T20">,</text:span><text:span text:style-name="T6">]?</text:span></text:p>
      <text:p text:style-name="P7"><text:span text:style-name="T6">Он состоит из двух простых звуков - [т</text:span><text:span text:style-name="T20">,</text:span><text:span text:style-name="T6">] и [щ</text:span><text:span text:style-name="T20">,</text:span><text:span text:style-name="T6">].</text:span></text:p>
      <text:p text:style-name="P7"><text:span text:style-name="T6">Поэтому звук [ч</text:span><text:span text:style-name="T20">,</text:span><text:span text:style-name="T6">] – сложный звук.</text:span></text:p>
      <text:p text:style-name="P7"><text:span text:style-name="T6">Звук [ч</text:span><text:span text:style-name="T20">,</text:span><text:span text:style-name="T6">] – согласный, так как есть преграда – язык. Губы округлены, слегка вытянуты вперед. Кончик широкого языка поднят вверх. Он вначале образует смычку-преграду с передней частью твердого неба, а затем щель. Язык принимает форму «чашечки». Воздушная струя теплая, быстрая, толчкообразная. Звук [ч</text:span><text:span text:style-name="T20">,</text:span><text:span text:style-name="T6">] – мягкий, глухой.</text:span></text:p>
      <text:p text:style-name="P7"><text:span text:style-name="T6">Звук произносится быстро, его нельзя тянуть.</text:span></text:p>
      <text:p text:style-name="P7"><text:span text:style-name="T6">Вспомните, пожалуйста, из каких звуков состоит звук [ц]?</text:span></text:p>
      <text:p text:style-name="P7"><text:soft-page-break/><text:span text:style-name="T6">Он состоит из двух простых звуков - [т</text:span><text:span text:style-name="T20">,</text:span><text:span text:style-name="T6">] и [с].</text:span></text:p>
      <text:p text:style-name="P7"><text:span text:style-name="T6">Поэтому звук [ц] – сложный звук.</text:span></text:p>
      <text:p text:style-name="P7"><text:span text:style-name="T6">Звук [ц] – согласный, так как есть преграда – язык. Губы улыбаются. Кончик <text:s/>языка упирается в нижние передние губы. Передняя часть спинки вначале образует смычку-преграду с верхними зубами, а затем щель. Язык Воздушная струя холодная, быстрая, косо направленная вниз, выходит по желобку, расположенному по средней линии языка. Звук [ц] – твердый, глухой.</text:span></text:p>
      <text:p text:style-name="P7"><text:span text:style-name="T6">Звук произносится быстро, его нельзя тянуть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3">Звуки</text:span></text:p>
          </table:table-cell>
          <table:table-cell table:style-name="Таблица1.A1" office:value-type="string">
            <text:p text:style-name="P1"><text:span text:style-name="T3">[ч</text:span><text:span text:style-name="T21">,</text:span><text:span text:style-name="T3">]</text:span></text:p>
          </table:table-cell>
          <table:table-cell table:style-name="Таблица1.A1" office:value-type="string">
            <text:p text:style-name="P1"><text:span text:style-name="T3">[ц]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Гласный или согласный?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Твердый или мягкий?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Звонкий или глухой?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Простой или сложный?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Краткий или долгий?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5"><text:span text:style-name="T14">III</text:span><text:span text:style-name="T4">. </text:span><text:span text:style-name="T8">Дифференциация:</text:span></text:p>
      <text:p text:style-name="P16"><text:span text:style-name="T10">в слогах:</text:span><text:span text:style-name="T6"> - </text:span><text:span text:style-name="T18">Сейчас я буду произносить слоги и слова со звуками [ц], [ч</text:span><text:span text:style-name="T22">,</text:span><text:span text:style-name="T18">]. Если вы услышите звук [ч</text:span><text:span text:style-name="T22">,</text:span><text:span text:style-name="T18">], то поднимите руку вверх, если [ц] - опустите вниз. </text:span></text:p>
      <text:p text:style-name="P14"><text:span text:style-name="T18">Ца, чу, оч, ец, ци, чи, час, цель, цепь, почка, кольцо, тачка, платочки, зеркальце, пальчик, мальчик.</text:span></text:p>
      <text:p text:style-name="P11"><text:span text:style-name="T9">в <text:s/>словах</text:span><text:span text:style-name="T7"> – </text:span><text:span text:style-name="T6">измени слово на картинке, скажи ласково (кольцо – колечко, овца- овечка, заяц – зайчик, цепь – цепочка, лисица –лисичка, яйцо – яичко, курица – курочка, улица – улочка, огурцы – огурчики, рукавицы – рукавички, птенцы – птенчики);</text:span></text:p>
      <text:p text:style-name="P11"><text:span text:style-name="T9">в предложениях</text:span><text:span text:style-name="T7"> –</text:span><text:span text:style-name="T6"> игра «Блиц-опрос» (дай ответ полным предложением, используя слова с Ц или Ч).</text:span></text:p>
      <text:list xml:id="list29334463" text:style-name="L1">
        <text:list-item>
          <text:p text:style-name="P21"><text:span text:style-name="T6">Вопрос: Что показывает время? (часы) </text:span></text:p>
        </text:list-item>
      </text:list>
      <text:p text:style-name="P22"><text:span text:style-name="T6">Ответ : Время показывают часы. И т.д.</text:span></text:p>
      <text:list xml:id="list29366233" text:continue-numbering="true" text:style-name="L1">
        <text:list-item>
          <text:p text:style-name="P21"><text:span text:style-name="T6">В чём кипятят воду?</text:span></text:p>
        </text:list-item>
        <text:list-item>
          <text:p text:style-name="P21"><text:span text:style-name="T6">Что растёт на клумбе?</text:span></text:p>
        </text:list-item>
        <text:list-item>
          <text:p text:style-name="P21"><text:span text:style-name="T6">Кто друг крокодила Гены?</text:span></text:p>
        </text:list-item>
        <text:list-item>
          <text:p text:style-name="P21"><text:span text:style-name="T6">В чём носят вещи?</text:span></text:p>
        </text:list-item>
        <text:list-item>
          <text:p text:style-name="P21"><text:span text:style-name="T6">Кто в сказках сидит на троне?</text:span></text:p>
        </text:list-item>
        <text:list-item>
          <text:p text:style-name="P21"><text:span text:style-name="T6">Какие птицы летают над морем?</text:span></text:p>
        </text:list-item>
        <text:list-item>
          <text:p text:style-name="P21"><text:span text:style-name="T6">Какая цифра идёт после трёх?</text:span></text:p>
        </text:list-item>
        <text:list-item>
          <text:p text:style-name="P21"><text:span text:style-name="T6">Где выступают клоуны?</text:span></text:p>
        </text:list-item>
        <text:list-item>
          <text:p text:style-name="P21"><text:span text:style-name="T6">Что пробивают в кассе?</text:span></text:p>
        </text:list-item>
        <text:list-item>
          <text:p text:style-name="P21"><text:span text:style-name="T6">Из чего пьют чай?</text:span></text:p>
        </text:list-item>
        <text:list-item>
          <text:p text:style-name="P21"><text:span text:style-name="T6">Чем можно начертить круг?</text:span></text:p>
        </text:list-item>
        <text:list-item>
          <text:p text:style-name="P21"><text:span text:style-name="T6">Какой день идёт после среды?</text:span></text:p>
        </text:list-item>
      </text:list>
      <text:p text:style-name="P23"/>
      <text:p text:style-name="P12"><text:span text:style-name="T15">IV</text:span><text:span text:style-name="T5">.Физкультминутка.</text:span></text:p>
      <text:p text:style-name="P13"><text:soft-page-break/><text:span text:style-name="T11">Логопед. </text:span><text:span text:style-name="T18">Молодцы. Сейчас мы немножко отдохнем.</text:span></text:p>
      <text:p text:style-name="P13"><text:span text:style-name="T18">Девочки и мальчики</text:span></text:p>
      <text:p text:style-name="P13"><text:span text:style-name="T18">Прыгают как мячики. (Прыжки на двух ногах)</text:span></text:p>
      <text:p text:style-name="P13"><text:span text:style-name="T18">Ножками топочут, (Топают ногами)</text:span></text:p>
      <text:p text:style-name="P13"><text:span text:style-name="T18">Весело хохочут. (Произносят: ха-ха-ха)</text:span></text:p>
      <text:p text:style-name="P4"><text:span text:style-name="T16">V</text:span><text:span text:style-name="T8">.Письменная дифференциация:</text:span></text:p>
      <text:p text:style-name="P25"><text:span text:style-name="T9">в <text:s/>словах</text:span><text:span text:style-name="T19"> –</text:span><text:span text:style-name="T6"> работа с раздаточным материалом: вставить пропущенную букву в слово, словарные слова записаны на доске (дево-ка, медведи-а, у-еник, у-итель, лестни-а, -ёрный);</text:span></text:p>
      <text:p text:style-name="P25"><text:span text:style-name="T9">в словосочетаниях</text:span><text:span text:style-name="T7"> </text:span><text:span text:style-name="T6">– подобрать пару к словам: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<text:span text:style-name="T6">чистая</text:span></text:p>
            <text:p text:style-name="P26"><text:span text:style-name="T6">чёрный</text:span></text:p>
            <text:p text:style-name="P26"><text:span text:style-name="T6">колючие</text:span></text:p>
            <text:p text:style-name="P26"><text:span text:style-name="T6">жгучий</text:span></text:p>
            <text:p text:style-name="P1"><text:span text:style-name="T6">вечернее</text:span></text:p>
            <text:p text:style-name="P26"><text:span text:style-name="T6">четвёртый</text:span></text:p>
            <text:p text:style-name="P26"><text:span text:style-name="T6">целая</text:span></text:p>
          </table:table-cell>
          <table:table-cell table:style-name="Таблица2.B1" office:value-type="string">
            <text:p text:style-name="P26"><text:span text:style-name="T6">улица</text:span></text:p>
            <text:p text:style-name="P26"><text:span text:style-name="T6">скворец</text:span></text:p>
            <text:p text:style-name="P26"><text:span text:style-name="T6">цветы</text:span></text:p>
            <text:p text:style-name="P26"><text:span text:style-name="T6">перец</text:span></text:p>
            <text:p text:style-name="P26"><text:span text:style-name="T6"><text:s/>солнце</text:span></text:p>
            <text:p text:style-name="P26"><text:span text:style-name="T6">палец</text:span></text:p>
            <text:p text:style-name="P26"><text:span text:style-name="T6">чашка</text:span></text:p>
          </table:table-cell>
        </table:table-row>
      </table:table>
      <text:p text:style-name="P23"/>
      <text:p text:style-name="P24"><text:span text:style-name="T6">Получившееся словосочетание записываем в тетрадь. Проверка.</text:span></text:p>
      <text:p text:style-name="P24"><text:span text:style-name="T9">в <text:s/>предложениях и текстах</text:span><text:span text:style-name="T7"> <text:s/></text:span><text:span text:style-name="T6">(самостоятельная работа) –</text:span></text:p>
      <text:p text:style-name="P24"><text:span text:style-name="T6">вставить пропущенные буквы в слова стихотворения, записать в тетрадь:</text:span></text:p>
      <text:p text:style-name="P24"><text:span text:style-name="T6"><text:s text:c="27"/>–Белое поле, <text:s/>-ёрные ов-ы.</text:span></text:p>
      <text:p text:style-name="P24"><text:span text:style-name="T6"><text:s text:c="19"/>Что тут за стадо, ребята, пасётся?</text:span></text:p>
      <text:p text:style-name="P24"><text:span text:style-name="T6"><text:s text:c="26"/>–Книжка! – ответили брате- <text:s/>с сестри-ей. –</text:span></text:p>
      <text:p text:style-name="P24"><text:span text:style-name="T6"><text:s text:c="20"/>-ёрные буквы на белой страни-е.</text:span></text:p>
      <text:p text:style-name="P23"/>
      <text:p text:style-name="P24"><text:span text:style-name="T6">Дополнительный материал:</text:span></text:p>
      <text:p text:style-name="P24"><text:span text:style-name="T6">Будем слово изменять, </text:span><text:span text:style-name="T12">Ц</text:span><text:span text:style-name="T6"> на </text:span><text:span text:style-name="T12">Ч</text:span><text:span text:style-name="T6"> в нём заменять.</text:span></text:p>
      <text:p text:style-name="P24"><text:span text:style-name="T6">С буквой </text:span><text:span text:style-name="T12">Ц</text:span><text:span text:style-name="T6"> водица, с буквой </text:span><text:span text:style-name="T12">Ч </text:span><text:span text:style-name="T6"><text:s/>води-ка .</text:span></text:p>
      <text:p text:style-name="P24"><text:span text:style-name="T6">С </text:span><text:span text:style-name="T12">Ц</text:span><text:span text:style-name="T6"> взлетела птица, с </text:span><text:span text:style-name="T12">Ч</text:span><text:span text:style-name="T6"> взлетела <text:s/>пти-ка <text:s/>. </text:span></text:p>
      <text:p text:style-name="P24"><text:soft-page-break/><text:span text:style-name="T6">Если с </text:span><text:span text:style-name="T12">Ц</text:span><text:span text:style-name="T6"> больница, то уж с </text:span><text:span text:style-name="T12">Ч </text:span><text:span text:style-name="T6"><text:s/>больни-ка <text:s/>.</text:span></text:p>
      <text:p text:style-name="P24"><text:span text:style-name="T6">С </text:span><text:span text:style-name="T12">Ц</text:span><text:span text:style-name="T6"> у нас сестрица, с </text:span><text:span text:style-name="T12">Ч</text:span><text:span text:style-name="T6"> у нас <text:s/>сестри-ка <text:s/>.</text:span></text:p>
      <text:p text:style-name="P24"><text:span text:style-name="T6">Букву </text:span><text:span text:style-name="T12">Ц</text:span><text:span text:style-name="T6"> лисица не отдаст <text:s/>лиси-ке <text:s text:c="2"/>.</text:span></text:p>
      <text:p text:style-name="P24"><text:span text:style-name="T6">Нет ведь </text:span><text:span text:style-name="T12">Ч </text:span><text:span text:style-name="T6">в синице, есть зато в сини-ке <text:s/>.</text:span></text:p>
      <text:p text:style-name="P24"><text:span text:style-name="T6">И кольцо в коле-ке <text:s/></text:span><text:span text:style-name="T12">Ц</text:span><text:span text:style-name="T6"> легко теряет.</text:span></text:p>
      <text:p text:style-name="P24"><text:span text:style-name="T6">Может, только по-ка буквы </text:span><text:span text:style-name="T12">Ц</text:span><text:span text:style-name="T6"> не знает.</text:span></text:p>
      <text:p text:style-name="P17"><text:span text:style-name="T17">VI</text:span><text:span text:style-name="T12">.Итог занятия. </text:span></text:p>
      <text:p text:style-name="P19"><text:span text:style-name="T23">Вот и закончилось наше занятие. Давайте вспомним, что мы делали на занятии. Как различать буквы Ц и Ч? Какие задания вам больше всего понравились?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1"><text:span text:style-name="T3">Звуки</text:span></text:p>
          </table:table-cell>
          <table:table-cell table:style-name="Таблица5.A1" office:value-type="string">
            <text:p text:style-name="P1"><text:span text:style-name="T3"/></text:p>
          </table:table-cell>
          <table:table-cell table:style-name="Таблица5.C1" office:value-type="string">
            <text:p text:style-name="P1"><text:span text:style-name="T3"/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Гласный или согласный?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C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Твердый или мягкий?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C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Звонкий или глухой?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C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Простой или сложный?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C1" office:value-type="string">
            <text:p text:style-name="P3"/>
          </table:table-cell>
        </table:table-row>
        <table:table-row table:style-name="Таблица5.1">
          <table:table-cell table:style-name="Таблица5.A6" office:value-type="string">
            <text:p text:style-name="Standard"><text:span text:style-name="T6">Краткий или долгий?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C6" office:value-type="string">
            <text:p text:style-name="P3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<text:span text:style-name="T3">Звуки</text:span></text:p>
          </table:table-cell>
          <table:table-cell table:style-name="Таблица3.A1" office:value-type="string">
            <text:p text:style-name="P1"><text:span text:style-name="T3"/></text:p>
          </table:table-cell>
          <table:table-cell table:style-name="Таблица3.C1" office:value-type="string">
            <text:p text:style-name="P1"><text:span text:style-name="T3"/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Гласный или согласный?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Твердый или мягкий?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Звонкий или глухой?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Простой или сложный?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6" office:value-type="string">
            <text:p text:style-name="Standard"><text:span text:style-name="T6">Краткий или долгий?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C6" office:value-type="string">
            <text:p text:style-name="P3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<text:span text:style-name="T3">Звуки</text:span></text:p>
          </table:table-cell>
          <table:table-cell table:style-name="Таблица4.A1" office:value-type="string">
            <text:p text:style-name="P1"><text:span text:style-name="T3"/></text:p>
          </table:table-cell>
          <table:table-cell table:style-name="Таблица4.C1" office:value-type="string">
            <text:p text:style-name="P1"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Гласный или согласный?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Твердый или мягкий?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Звонкий или глухой?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Простой или сложный?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string">
            <text:p text:style-name="P3"/>
          </table:table-cell>
        </table:table-row>
        <table:table-row table:style-name="Таблица4.1">
          <table:table-cell table:style-name="Таблица4.A6" office:value-type="string">
            <text:p text:style-name="Standard"><text:span text:style-name="T6">Краткий или долгий?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C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ТАЛИ</meta:initial-creator>
    <meta:editing-cycles>65</meta:editing-cycles>
    <meta:print-date>2015-03-31T09:20:05.85</meta:print-date>
    <meta:creation-date>2007-12-03T15:02:00</meta:creation-date>
    <dc:date>2015-03-31T09:20:29.20</dc:date>
    <meta:editing-duration>PT00H07M02S</meta:editing-duration>
    <meta:generator>OpenOffice.org/3.0$Win32 OpenOffice.org_project/300m9$Build-9358</meta:generator>
    <meta:document-statistic meta:table-count="5" meta:image-count="0" meta:object-count="0" meta:page-count="5" meta:paragraph-count="108" meta:word-count="797" meta:character-count="5190"/>
    <meta:template xlink:type="simple" xlink:actuate="onRequest" xlink:title="Normal" xlink:href=""/>
  </office:meta>
</office:document-meta>
</file>